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70, 9711 VE Groningen – plaatsen deurkozijnen in portiek om overlast tegen te gaan (ontvangstdatum 07-01-2020, dossiernummer 202070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4 582120</meta:user-defined>
    <meta:user-defined meta:name="DC.title">Aanvraag omgevingsvergunning: Tuinstraat 70, 9711 VE Groningen – plaatsen deurkozijnen in portiek om overlast tegen te gaan (ontvangstdatum 07-01-2020, dossiernummer 202070045)</meta:user-defined>
    <meta:user-defined meta:name="OVERHEID.PostcodeHuisnummer/OVERHEIDop.postcodeHuisnummer">9711VE 70</meta:user-defined>
    <meta:user-defined meta:name="OVERHEIDop.straatnaam">Tuin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78</meta:user-defined>
    <meta:user-defined meta:name="OVERHEIDop.GmbID/DC.identifier">gmb-2020-9678</meta:user-defined>
    <meta:user-defined meta:name="OVERHEIDop.versieInformatie"/>
  </office:meta>
</office:document-meta>
</file>