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sdoornlaan 86/1, 9741 KE Groningen – kandelaberen 1 boom (es zijkant woning) (verzenddatum 01-04-2020, dossiernummer 20197565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7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7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7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568 583708.207</meta:user-defined>
    <meta:user-defined meta:name="DC.title">Geweigerde omgevingsvergunning: Esdoornlaan 86/1, 9741 KE Groningen – kandelaberen 1 boom (es zijkant woning) (verzenddatum 01-04-2020, dossiernummer 201975655)</meta:user-defined>
    <meta:user-defined meta:name="OVERHEID.PostcodeHuisnummer/OVERHEIDop.postcodeHuisnummer">9741KE 86</meta:user-defined>
    <meta:user-defined meta:name="OVERHEIDop.straatnaam">Esdoorn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771</meta:user-defined>
    <meta:user-defined meta:name="OVERHEIDop.GmbID/DC.identifier">gmb-2020-96771</meta:user-defined>
    <meta:user-defined meta:name="OVERHEIDop.versieInformatie"/>
  </office:meta>
</office:document-meta>
</file>