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dijksweg 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een besluit genomen op de aanvraag met zaaknummer Z/20/166986 / W2020-0096 voor een omgevingsvergunning op locatie Hofdijksweg 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7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7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10.48 425561.38</meta:user-defined>
    <meta:user-defined meta:name="DC.title">Kennisgeving besluit op aanvraag omgevingsvergunning Hofdijksweg 1 te Ouddorp</meta:user-defined>
    <meta:user-defined meta:name="OVERHEID.PostcodeHuisnummer/OVERHEIDop.postcodeHuisnummer">3253KC 1</meta:user-defined>
    <meta:user-defined meta:name="OVERHEIDop.straatnaam">Hofdijksweg</meta:user-defined>
    <meta:user-defined meta:name="OVERHEIDop.woonplaats">Ouddorp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761</meta:user-defined>
    <meta:user-defined meta:name="OVERHEIDop.GmbID/DC.identifier">gmb-2020-96761</meta:user-defined>
    <meta:user-defined meta:name="OVERHEIDop.versieInformatie"/>
  </office:meta>
</office:document-meta>
</file>