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garage en bijkeuken, Van Heekmarke 5 (zaaknummer Z2020-000038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eekmarke 5</text:span> – voor het veranderen en vergroten van een woonhuis door middel van een dakopbouw op garage en bijkeuken, verzonden op 8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5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5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5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608 499449.103</meta:user-defined>
    <meta:user-defined meta:name="DC.title">Verleende omgevingsvergunning, plaatsen dakopbouw op garage en bijkeuken, Van Heekmarke 5 (zaaknummer Z2020-00003871)</meta:user-defined>
    <meta:user-defined meta:name="OVERHEID.PostcodeHuisnummer/OVERHEIDop.postcodeHuisnummer">8016BV 5</meta:user-defined>
    <meta:user-defined meta:name="OVERHEIDop.straatnaam">Van Heekmarke</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6759</meta:user-defined>
    <meta:user-defined meta:name="OVERHEIDop.GmbID/DC.identifier">gmb-2020-96759</meta:user-defined>
    <meta:user-defined meta:name="OVERHEIDop.versieInformatie"/>
  </office:meta>
</office:document-meta>
</file>