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nokverhogende dakkapel aan de voorzijde, Krijte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9 Moergestel</text:span>, het plaatsen van een nokverhogende dakkapel aan de voorzijde. Dossiernummer 2020-0308, ingediend op 03-04-2020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3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14 395063</meta:user-defined>
    <meta:user-defined meta:name="DC.title">Aangevraagde omgevingsvergunning, het plaatsen van een nokverhogende dakkapel aan de voorzijde, Krijtestraat 19 Moergestel</meta:user-defined>
    <meta:user-defined meta:name="OVERHEID.PostcodeHuisnummer/OVERHEIDop.postcodeHuisnummer">5066BG 19</meta:user-defined>
    <meta:user-defined meta:name="OVERHEIDop.straatnaam">Krijtestraat</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739</meta:user-defined>
    <meta:user-defined meta:name="OVERHEIDop.GmbID/DC.identifier">gmb-2020-96739</meta:user-defined>
    <meta:user-defined meta:name="OVERHEIDop.versieInformatie"/>
  </office:meta>
</office:document-meta>
</file>