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ggert 1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6757 / W2020-0090 voor een omgevingsvergunning op locatie Braggert 1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3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418.5 426675.37</meta:user-defined>
    <meta:user-defined meta:name="DC.title">Kennisgeving besluit op aanvraag omgevingsvergunning Braggert 14 te Goedereede</meta:user-defined>
    <meta:user-defined meta:name="OVERHEID.PostcodeHuisnummer/OVERHEIDop.postcodeHuisnummer">3252CM 14</meta:user-defined>
    <meta:user-defined meta:name="OVERHEIDop.straatnaam">Braggert</meta:user-defined>
    <meta:user-defined meta:name="OVERHEIDop.woonplaats">Goederee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36</meta:user-defined>
    <meta:user-defined meta:name="OVERHEIDop.GmbID/DC.identifier">gmb-2020-96736</meta:user-defined>
    <meta:user-defined meta:name="OVERHEIDop.versieInformatie"/>
  </office:meta>
</office:document-meta>
</file>