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eldonksedijk 1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47</text:p>
            <text:p text:style-name="common-al">Verleend op 09 april 2020</text:p>
            <text:p text:style-name="common-al">het plaatsen van een carport met open wanden tegen de zijkant van het 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673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3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3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23287/1227082</meta:user-defined>
    <meta:user-defined meta:name="DCTERMS.abstract">Poeldonksedijk 14 in Den Dungen, het plaatsen van een carport met open wanden tegen de zijkant van het huis</meta:user-defined>
    <dc:language>nl</dc:language>
    <meta:user-defined meta:name="OVERHEID.EPSG28992/DC.spatial">153467.006 409842.487</meta:user-defined>
    <meta:user-defined meta:name="DC.title">Verleende omgevingsvergunning Poeldonksedijk 14 in Den Dungen</meta:user-defined>
    <meta:user-defined meta:name="OVERHEID.PostcodeHuisnummer/OVERHEIDop.postcodeHuisnummer">5275HK 14</meta:user-defined>
    <meta:user-defined meta:name="OVERHEIDop.straatnaam">Poeldonksedijk</meta:user-defined>
    <meta:user-defined meta:name="OVERHEIDop.woonplaats">Den Dun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30</meta:user-defined>
    <meta:user-defined meta:name="OVERHEIDop.GmbID/DC.identifier">gmb-2020-96730</meta:user-defined>
    <meta:user-defined meta:name="OVERHEIDop.versieInformatie"/>
  </office:meta>
</office:document-meta>
</file>