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zeecontainer tbv opslag gereedschap, Oirschotsebaan 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73 Oisterwijk</text:span>, het tijdelijk plaatsen van een zeecontainer tbv opslag gereedschap. Dossiernummer 2020-0311, ingediend op 6-04-2020 (Activiteit; Opslag roerende zak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2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048 393150</meta:user-defined>
    <meta:user-defined meta:name="DC.title">Aangevraagde omgevingsvergunning, het tijdelijk plaatsen van een zeecontainer tbv opslag gereedschap, Oirschotsebaan 73 Oisterwijk</meta:user-defined>
    <meta:user-defined meta:name="OVERHEID.PostcodeHuisnummer/OVERHEIDop.postcodeHuisnummer">5062TG 73</meta:user-defined>
    <meta:user-defined meta:name="OVERHEIDop.straatnaam">Oirschotsebaan</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26</meta:user-defined>
    <meta:user-defined meta:name="OVERHEIDop.GmbID/DC.identifier">gmb-2020-96726</meta:user-defined>
    <meta:user-defined meta:name="OVERHEIDop.versieInformatie"/>
  </office:meta>
</office:document-meta>
</file>