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m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5</text:p>
            <text:p text:style-name="common-al">Verleend op 09 april 2020</text:p>
            <text:p text:style-name="common-al">het kappen en vervangen van voornamelijk populier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7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8521/1224641</meta:user-defined>
    <meta:user-defined meta:name="DCTERMS.abstract">Leemsteeg 6 in Gemonde, het kappen en vervangen van voornamelijk populieren</meta:user-defined>
    <dc:language>nl</dc:language>
    <meta:user-defined meta:name="OVERHEID.EPSG28992/DC.spatial">153768.31 402287.77</meta:user-defined>
    <meta:user-defined meta:name="DC.title">Verleende omgevingsvergunning Leemsteeg 6 in Gemonde</meta:user-defined>
    <meta:user-defined meta:name="OVERHEID.PostcodeHuisnummer/OVERHEIDop.postcodeHuisnummer">5294NA 6</meta:user-defined>
    <meta:user-defined meta:name="OVERHEIDop.straatnaam">Leemsteeg</meta:user-defined>
    <meta:user-defined meta:name="OVERHEIDop.woonplaats">Gemon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22</meta:user-defined>
    <meta:user-defined meta:name="OVERHEIDop.GmbID/DC.identifier">gmb-2020-96722</meta:user-defined>
    <meta:user-defined meta:name="OVERHEIDop.versieInformatie"/>
  </office:meta>
</office:document-meta>
</file>