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teiger tbv verbouwing woonhuis, Kerkstraat 72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72A Oisterwijk</text:span>, het plaatsen van een steiger tbv verbouwing woonhuis. Dossiernummer 2020-0319, ingediend op 07-04-2020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1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34 398949</meta:user-defined>
    <meta:user-defined meta:name="DC.title">Aangevraagde omgevingsvergunning, het plaatsen van een steiger tbv verbouwing woonhuis, Kerkstraat 72A Oisterwijk</meta:user-defined>
    <meta:user-defined meta:name="OVERHEID.PostcodeHuisnummer/OVERHEIDop.postcodeHuisnummer">5061EK 72</meta:user-defined>
    <meta:user-defined meta:name="OVERHEIDop.straatnaam">Kerk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18</meta:user-defined>
    <meta:user-defined meta:name="OVERHEIDop.GmbID/DC.identifier">gmb-2020-96718</meta:user-defined>
    <meta:user-defined meta:name="OVERHEIDop.versieInformatie"/>
  </office:meta>
</office:document-meta>
</file>