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ange Voort 7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chting Wellant, Lange Voort 70 te Oegstgeest. De melding gaat over het veranderen van een school (zaaknummer 2020-003133). Het betreft het plaatsen van twee warmtepompen op het dak van een gebouw met onderwijsfunctie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31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67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20-003133</meta:user-defined>
    <meta:user-defined meta:name="DCTERMS.abstract">Het plaatsen van twee warmtepompen op het dak van een gebouw met onderwijsfunctie.</meta:user-defined>
    <dc:language>nl</dc:language>
    <meta:user-defined meta:name="OVERHEID.EPSG28992/DC.spatial">93416 466399</meta:user-defined>
    <meta:user-defined meta:name="DC.title">Melding Activiteitenbesluit milieubeheer – Lange Voort 70 te Oegstgeest</meta:user-defined>
    <meta:user-defined meta:name="OVERHEID.PostcodeHuisnummer/OVERHEIDop.postcodeHuisnummer">2341KD 70</meta:user-defined>
    <meta:user-defined meta:name="OVERHEIDop.straatnaam">Lange Voort</meta:user-defined>
    <meta:user-defined meta:name="OVERHEIDop.woonplaats">Oegstgee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717</meta:user-defined>
    <meta:user-defined meta:name="OVERHEIDop.GmbID/DC.identifier">gmb-2020-96717</meta:user-defined>
    <meta:user-defined meta:name="OVERHEIDop.versieInformatie"/>
  </office:meta>
</office:document-meta>
</file>