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oom, Postste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steeg Oisterwijk</text:span>, het kappen van een boom. Dossiernummer 2020-0323, ingediend op 07-04-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1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1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1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181.6 399032.52</meta:user-defined>
    <meta:user-defined meta:name="DC.title">Aangevraagde omgevingsvergunning, het kappen van een boom, Poststeeg Oisterwijk</meta:user-defined>
    <meta:user-defined meta:name="OVERHEID.PostcodeHuisnummer/OVERHEIDop.postcodeHuisnummer">5061EN 42</meta:user-defined>
    <meta:user-defined meta:name="OVERHEIDop.straatnaam">Poststeeg</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715</meta:user-defined>
    <meta:user-defined meta:name="OVERHEIDop.GmbID/DC.identifier">gmb-2020-96715</meta:user-defined>
    <meta:user-defined meta:name="OVERHEIDop.versieInformatie"/>
  </office:meta>
</office:document-meta>
</file>