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 op de garage, Alberdinck Thijm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berdinck Thijmstraat 3 Oisterwijk</text:span>, het plaatsen van een dak op de garage. Dossiernummer 2020-0324, ingediend op 07-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1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41 398597</meta:user-defined>
    <meta:user-defined meta:name="DC.title">Aangevraagde omgevingsvergunning, het plaatsen van een dak op de garage, Alberdinck Thijmstraat 3 Oisterwijk</meta:user-defined>
    <meta:user-defined meta:name="OVERHEID.PostcodeHuisnummer/OVERHEIDop.postcodeHuisnummer">5062CP 3</meta:user-defined>
    <meta:user-defined meta:name="OVERHEIDop.straatnaam">Alberdinck Thijm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10</meta:user-defined>
    <meta:user-defined meta:name="OVERHEIDop.GmbID/DC.identifier">gmb-2020-96710</meta:user-defined>
    <meta:user-defined meta:name="OVERHEIDop.versieInformatie"/>
  </office:meta>
</office:document-meta>
</file>