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een woning, Tilburg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5 Moergestel</text:span>, het renoveren van een woning. Dossiernummer 2020-0325, ingediend op 07-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0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3 395325</meta:user-defined>
    <meta:user-defined meta:name="DC.title">Aangevraagde omgevingsvergunning, het renoveren van een woning, Tilburgseweg 15 Moergestel</meta:user-defined>
    <meta:user-defined meta:name="OVERHEID.PostcodeHuisnummer/OVERHEIDop.postcodeHuisnummer">5066BT 15</meta:user-defined>
    <meta:user-defined meta:name="OVERHEIDop.straatnaam">Tilburgseweg</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707</meta:user-defined>
    <meta:user-defined meta:name="OVERHEIDop.GmbID/DC.identifier">gmb-2020-96707</meta:user-defined>
    <meta:user-defined meta:name="OVERHEIDop.versieInformatie"/>
  </office:meta>
</office:document-meta>
</file>