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te Groningen (kadastraal bekend GNG D 5451, 6203, 6239 en 6050), Groningen – uitvoeren grondwerkzaamheden t.b.v. herinrichting zerniketerrein deelgebieden e-f2 (ontvangstdatum 30-03-2020, dossiernummer 2020717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0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0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0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22.258 584829.556</meta:user-defined>
    <meta:user-defined meta:name="DC.title">Aanvraag omgevingsvergunning: Zernikelaan te Groningen (kadastraal bekend GNG D 5451, 6203, 6239 en 6050), Groningen – uitvoeren grondwerkzaamheden t.b.v. herinrichting zerniketerrein deelgebieden e-f2 (ontvangstdatum 30-03-2020, dossiernummer 202071778)</meta:user-defined>
    <meta:user-defined meta:name="OVERHEID.PostcodeHuisnummer/OVERHEIDop.postcodeHuisnummer">9747AP 21</meta:user-defined>
    <meta:user-defined meta:name="OVERHEIDop.straatnaam">Zernikepark</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706</meta:user-defined>
    <meta:user-defined meta:name="OVERHEIDop.GmbID/DC.identifier">gmb-2020-96706</meta:user-defined>
    <meta:user-defined meta:name="OVERHEIDop.versieInformatie"/>
  </office:meta>
</office:document-meta>
</file>