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slepen van een aanhanger,  Pieter Schotmanstraat in parkeervak t.o. nr. 25 in Egmond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kernummer 08-04-2020 14:15 015503 .</text:p>
            <text:p text:style-name="common-al">Het college heeft het voornemen om op grond van artikel 5.6 van de Algemene Plaatselijke Verordening van de gemeente Bergen, om op<text:span text:style-name="nadrukvet"/><text:span text:style-name="nadrukvet">21-04-2020</text:span><text:span text:style-name="nadrukvet">, </text:span>van de openbare weg<text:span text:style-name="nadrukvet"/>te laten verwijderen;</text:p>
            <text:p text:style-name="common-al">Wij wijzen erop dat de kosten voor het verwijderen van deze aanhanger ten laste van de eigenaar komen.</text:p>
            <text:p text:style-name="common-al">Heeft u vragen, dan kunt u op werkdagen bellen met de algemeen controleur van onze werkeenheid Handhaving tussen 09:00 en 10:00 uur via 072 – 88 80 0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7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dc:language>nl</dc:language>
    <meta:user-defined meta:name="OVERHEID.EPSG28992/DC.spatial">104019 514791</meta:user-defined>
    <meta:user-defined meta:name="DC.title">Het wegslepen van een aanhanger,  Pieter Schotmanstraat in parkeervak t.o. nr. 25 in Egmond aan Zee</meta:user-defined>
    <meta:user-defined meta:name="OVERHEID.PostcodeHuisnummer/OVERHEIDop.postcodeHuisnummer">1931AS 25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704</meta:user-defined>
    <meta:user-defined meta:name="OVERHEIDop.GmbID/DC.identifier">gmb-2020-96704</meta:user-defined>
    <meta:user-defined meta:name="OVERHEIDop.versieInformatie"/>
  </office:meta>
</office:document-meta>
</file>