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appartementen, Peperstraat naast nr. 7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naast nr. 7B Oisterwijk</text:span>, het bouwen van 2 appartementen. Dossiernummer 2020-0327, ingediend op 07-04-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0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0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99.633 399213.73</meta:user-defined>
    <meta:user-defined meta:name="DC.title">Aangevraagde omgevingsvergunning, het bouwen van 2 appartementen, Peperstraat naast nr. 7B Oisterwijk</meta:user-defined>
    <meta:user-defined meta:name="OVERHEID.PostcodeHuisnummer/OVERHEIDop.postcodeHuisnummer">5061XB 27</meta:user-defined>
    <meta:user-defined meta:name="OVERHEIDop.straatnaam">Peperstraat</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703</meta:user-defined>
    <meta:user-defined meta:name="OVERHEIDop.GmbID/DC.identifier">gmb-2020-96703</meta:user-defined>
    <meta:user-defined meta:name="OVERHEIDop.versieInformatie"/>
  </office:meta>
</office:document-meta>
</file>