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weg 35 te Maastricht. Afgehandelde omgevingsvergunning, het wijzigen van de gevel van het Congresbouwdeel Hotel Maast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2113WB</text:p>
            <text:p text:style-name="common-al">Nijverheidsweg 35</text:p>
            <text:p text:style-name="common-al">het wijzigen van de gevel van het Congresbouwdeel Hotel Maastricht</text:p>
            <text:p text:style-name="common-al">Datum ontvangst aanvraag: 26-10-2019</text:p>
            <text:p text:style-name="common-al">Datum besluit: 10-01-2020</text:p>
            <text:p text:style-name="common-al">Startdatum bezwaartermijn: 11-01-2020</text:p>
            <text:p text:style-name="common-al">Procedure: Deze beschikking is voorbereid volgens de reguliere voorbereidingsprocedure.</text:p>
            <text:p text:style-name="common-al">Besluit: 10-01-2020</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11-01-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67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8445 316990</meta:user-defined>
    <meta:user-defined meta:name="DC.title">Nijverheidsweg 35 te Maastricht. Afgehandelde omgevingsvergunning, het wijzigen van de gevel van het Congresbouwdeel Hotel Maastricht</meta:user-defined>
    <meta:user-defined meta:name="OVERHEID.PostcodeHuisnummer/OVERHEIDop.postcodeHuisnummer">6227AL 35</meta:user-defined>
    <meta:user-defined meta:name="OVERHEIDop.straatnaam">Nijverheidsweg</meta:user-defined>
    <meta:user-defined meta:name="OVERHEIDop.woonplaats">Maastricht</meta:user-defined>
    <meta:user-defined meta:name="DCTERMS.W3CDTF/DCTERMS.available">2020-01-15</meta:user-defined>
    <meta:user-defined meta:name="DCTERMS.W3CDTF/OVERHEIDop.jaargang">2020</meta:user-defined>
    <meta:user-defined meta:name="OVERHEIDop.publicationIssue">9670</meta:user-defined>
    <meta:user-defined meta:name="OVERHEIDop.GmbID/DC.identifier">gmb-2020-9670</meta:user-defined>
    <meta:user-defined meta:name="OVERHEIDop.versieInformatie"/>
  </office:meta>
</office:document-meta>
</file>