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aarden geluidswal, Heukelomseweg/Wim van Baast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Wim van Baaststraat Oisterwijk</text:span>, het realiseren van een aarden geluidswal. Dossiernummer 2020-0331, ingediend op 07-04-2020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6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59.132 398860.934</meta:user-defined>
    <meta:user-defined meta:name="DC.title">Aangevraagde omgevingsvergunning, het realiseren van een aarden geluidswal, Heukelomseweg/Wim van Baaststraat Oisterwijk</meta:user-defined>
    <meta:user-defined meta:name="OVERHEID.PostcodeHuisnummer/OVERHEIDop.postcodeHuisnummer">5063CR 9</meta:user-defined>
    <meta:user-defined meta:name="OVERHEIDop.straatnaam">Wim van Baaststraat</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694</meta:user-defined>
    <meta:user-defined meta:name="OVERHEIDop.GmbID/DC.identifier">gmb-2020-96694</meta:user-defined>
    <meta:user-defined meta:name="OVERHEIDop.versieInformatie"/>
  </office:meta>
</office:document-meta>
</file>