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howband Taxandria Oisterwijk, voor het organiseren van de Jaarmarkt Oisterwijk op 26 juli 2020 in het centrum va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howband Taxandria Oisterwijk</text:span>, voor het organiseren van de Jaarmarkt Oisterwijk op zondag 26 juli 2020 van 10.00 tot 17.00 uur in het centrum van Oisterwijk. Verzonden aan aanvrager 6-4-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69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9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9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679.923 399080.072</meta:user-defined>
    <meta:user-defined meta:name="DC.title">Verleende vergunning aan Showband Taxandria Oisterwijk, voor het organiseren van de Jaarmarkt Oisterwijk op 26 juli 2020 in het centrum van Oisterwijk</meta:user-defined>
    <meta:user-defined meta:name="OVERHEID.PostcodeHuisnummer/OVERHEIDop.postcodeHuisnummer">5061HW 4</meta:user-defined>
    <meta:user-defined meta:name="OVERHEIDop.straatnaam">De Lind</meta:user-defined>
    <meta:user-defined meta:name="OVERHEIDop.woonplaats">Oisterwijk</meta:user-defined>
    <meta:user-defined meta:name="DCTERMS.W3CDTF/DCTERMS.available">2020-04-15</meta:user-defined>
    <meta:user-defined meta:name="DCTERMS.W3CDTF/OVERHEIDop.jaargang">2020</meta:user-defined>
    <meta:user-defined meta:name="OVERHEIDop.publicationIssue">96692</meta:user-defined>
    <meta:user-defined meta:name="OVERHEIDop.GmbID/DC.identifier">gmb-2020-96692</meta:user-defined>
    <meta:user-defined meta:name="OVERHEIDop.versieInformatie"/>
  </office:meta>
</office:document-meta>
</file>