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V. ‘De Springveren’ Moergestel, voor het organiseren van het Gessels Beacht Event 2020 op 27 en 28 juni 2020 aan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V. ‘De Springveren’ Moergestel, </text:span>voor het organiseren van het Gessels Beacht Event 2020 op zaterdag 27 juni 2020 van 09.00 uur tot 01.00 uur en zondag 28 juni 2020 van 12.30 uur tot 23.00 uur aan het St. Jansplein (gedeelte van Bij Wout tot en met De Veerkes) in Moergestel; Verzonden aan aanvrager 6-4-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68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8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8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922 395190</meta:user-defined>
    <meta:user-defined meta:name="DC.title">Verleende vergunning aan C.V. ‘De Springveren’ Moergestel, voor het organiseren van het Gessels Beacht Event 2020 op 27 en 28 juni 2020 aan het St. Jansplein in Moergestel</meta:user-defined>
    <meta:user-defined meta:name="OVERHEID.PostcodeHuisnummer/OVERHEIDop.postcodeHuisnummer">5066AR 1</meta:user-defined>
    <meta:user-defined meta:name="OVERHEIDop.straatnaam">Sint Jansplein</meta:user-defined>
    <meta:user-defined meta:name="OVERHEIDop.woonplaats">Moergestel</meta:user-defined>
    <meta:user-defined meta:name="DCTERMS.W3CDTF/DCTERMS.available">2020-04-15</meta:user-defined>
    <meta:user-defined meta:name="DCTERMS.W3CDTF/OVERHEIDop.jaargang">2020</meta:user-defined>
    <meta:user-defined meta:name="OVERHEIDop.publicationIssue">96687</meta:user-defined>
    <meta:user-defined meta:name="OVERHEIDop.GmbID/DC.identifier">gmb-2020-96687</meta:user-defined>
    <meta:user-defined meta:name="OVERHEIDop.versieInformatie"/>
  </office:meta>
</office:document-meta>
</file>