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ilde Sint Sebastiaan voor het organiseren van de verschieting van de Oisterwijk bokaal en het plaatsen van twee schutsbomen in een deel van het Lindepark op 17 jun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Gilde Sint Sebastiaan voor het organiseren van de verschieting van de Oisterwijk bokaal en het plaatsen van twee schutsbomen in een deel van het Lindepark op woensdagavond 17 juni 2020. Verzonden aan aanvrager op 7-4-2020</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6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07.242 398856.794</meta:user-defined>
    <meta:user-defined meta:name="DC.title">Verleende vergunning aan Gilde Sint Sebastiaan voor het organiseren van de verschieting van de Oisterwijk bokaal en het plaatsen van twee schutsbomen in een deel van het Lindepark op 17 juni 2020</meta:user-defined>
    <meta:user-defined meta:name="OVERHEID.PostcodeHuisnummer/OVERHEIDop.postcodeHuisnummer">5062GB 16</meta:user-defined>
    <meta:user-defined meta:name="OVERHEIDop.straatnaam">Lindeparklaan</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685</meta:user-defined>
    <meta:user-defined meta:name="OVERHEIDop.GmbID/DC.identifier">gmb-2020-96685</meta:user-defined>
    <meta:user-defined meta:name="OVERHEIDop.versieInformatie"/>
  </office:meta>
</office:document-meta>
</file>