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EC eten &amp; drinken voor het houden van het Filmplein op 5, 12, 19 en 26 augustus 2020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EC eten &amp; drinken voor het houden van het Filmplein op 5, 12, 19 en 26 augustus 2020 van 21.00 uur tot 24.00 uur op het Lindeplein in Oisterwijk. Verzonden aan aanvrager op 7-4-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68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8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8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52.924 399204.577</meta:user-defined>
    <meta:user-defined meta:name="DC.title">Verleende vergunning aan SEC eten &amp; drinken voor het houden van het Filmplein op 5, 12, 19 en 26 augustus 2020 op het Lindeplein in Oisterwijk</meta:user-defined>
    <meta:user-defined meta:name="OVERHEID.PostcodeHuisnummer/OVERHEIDop.postcodeHuisnummer">5061HN 12</meta:user-defined>
    <meta:user-defined meta:name="OVERHEIDop.straatnaam">Lindeplein</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96684</meta:user-defined>
    <meta:user-defined meta:name="OVERHEIDop.GmbID/DC.identifier">gmb-2020-96684</meta:user-defined>
    <meta:user-defined meta:name="OVERHEIDop.versieInformatie"/>
  </office:meta>
</office:document-meta>
</file>