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verse locaties aan de Kelderweg, Marijkeweg en Doornweg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besloten om de beslistermijn voor de aanvraag met zaaknummer W2020-0061 voor een omgevingsvergunning op locatie Diverse locaties aan de Kelderweg, Marijkeweg en Doornweg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en werkzaamheden uitvoere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682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8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82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49.4 426266.77</meta:user-defined>
    <meta:user-defined meta:name="OVERHEID.EPSG28992/DC.spatial">52913.33 424851.05</meta:user-defined>
    <meta:user-defined meta:name="OVERHEID.EPSG28992/DC.spatial">53023.24 424961</meta:user-defined>
    <meta:user-defined meta:name="OVERHEID.EPSG28992/DC.spatial">52944.42 425161.64</meta:user-defined>
    <meta:user-defined meta:name="OVERHEID.EPSG28992/DC.spatial">52760.49 425302.58</meta:user-defined>
    <meta:user-defined meta:name="DC.title">Kennisgeving verlenging beslistermijn omgevingsvergunning Diverse locaties aan de Kelderweg, Marijkeweg en Doornweg te Ouddorp</meta:user-defined>
    <meta:user-defined meta:name="OVERHEID.PostcodeHuisnummer/OVERHEIDop.postcodeHuisnummer">3253BN 27</meta:user-defined>
    <meta:user-defined meta:name="OVERHEID.PostcodeHuisnummer/OVERHEIDop.postcodeHuisnummer">3253LA 1</meta:user-defined>
    <meta:user-defined meta:name="OVERHEID.PostcodeHuisnummer/OVERHEIDop.postcodeHuisnummer">3253LC 4</meta:user-defined>
    <meta:user-defined meta:name="OVERHEID.PostcodeHuisnummer/OVERHEIDop.postcodeHuisnummer">3253TS 102</meta:user-defined>
    <meta:user-defined meta:name="OVERHEID.PostcodeHuisnummer/OVERHEIDop.postcodeHuisnummer">3253TK 40</meta:user-defined>
    <meta:user-defined meta:name="OVERHEIDop.straatnaam">Marijkeweg</meta:user-defined>
    <meta:user-defined meta:name="OVERHEIDop.straatnaam">Doornweg</meta:user-defined>
    <meta:user-defined meta:name="OVERHEIDop.straatnaam">Klarebeekweg</meta:user-defined>
    <meta:user-defined meta:name="OVERHEIDop.straatnaam">Magneet</meta:user-defined>
    <meta:user-defined meta:name="OVERHEIDop.straatnaam">Ouwe Stee-Zuid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682</meta:user-defined>
    <meta:user-defined meta:name="OVERHEIDop.GmbID/DC.identifier">gmb-2020-96682</meta:user-defined>
    <meta:user-defined meta:name="OVERHEIDop.versieInformatie"/>
  </office:meta>
</office:document-meta>
</file>