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ronste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ronsteeweg 9, het vervangen en verhogen van de bestaande dakkapellen op het voor- en zijgeveldakvlak, wabonummer 508122, ontvangen 5 december 2019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9668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8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99 485796</meta:user-defined>
    <meta:user-defined meta:name="DC.title">Verdagen beslistermijn omgevingsvergunning Bronsteeweg 9</meta:user-defined>
    <meta:user-defined meta:name="OVERHEID.PostcodeHuisnummer/OVERHEIDop.postcodeHuisnummer">2101AA 9</meta:user-defined>
    <meta:user-defined meta:name="OVERHEIDop.straatnaam">Bronsteeweg</meta:user-defined>
    <meta:user-defined meta:name="OVERHEIDop.woonplaats">Heemstede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68</meta:user-defined>
    <meta:user-defined meta:name="OVERHEIDop.GmbID/DC.identifier">gmb-2020-9668</meta:user-defined>
    <meta:user-defined meta:name="OVERHEIDop.versieInformatie"/>
  </office:meta>
</office:document-meta>
</file>