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Ontwerp omgevingsvergunning Laan der Verenigde Nederlanden 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052</text:span></text:p>
            <text:p text:style-name="common-al"/>
            <text:p text:style-name="common-al">Burgemeester en wethouders van Terneuzen hebben een aanvraag ontvangen om vergunning ingevolge de Wet algemene bepalingen omgevingsrecht van Imperial Chemical Transport, gelegen aan de<text:span text:style-name="nadrukvet"> Laan der Verenigde Nederlanden 1 in Terneuzen</text:span>. De aanvraag heeft betrekking op tankcleaning voor in- en uitwendig reinigen van tankopleggers, tankcontainers, bulkopleggers en IBC. Zij willen de omgevingsvergunning verlenen met voorschriften ter bescherming van het milieu.</text:p>
            <text:p text:style-name="common-al"/>
            <text:p text:style-name="common-al">De ontwerpomgevingsvergunning ligt ter inzage <text:span text:style-name="nadrukvet">vanaf 16 april 2020 tot en met 27 mei 2020</text:span> bij de publieksbalie van de gemeente Terneuzen, Stadhuisplein 1 in Terneuzen van maandag tot en met vrijdag van 12.00 tot 16.30 uur.</text:p>
            <text:p text:style-name="common-al"/>
            <text:p text:style-name="common-al">Een ieder kan tot en met 27 mei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mevrouw N. Davidse, tel. 06 408 985 85 of 0115 – 745 100 van RUD Zeeland. De aanvraag staat geregistreerd onder nummer W-AOV190052 / 00212158.</text:p>
            <text:p text:style-name="common-al"/>
            <text:p text:style-name="common-al">Terneuzen, 15 april 2020</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667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7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7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8126.28 367986.611</meta:user-defined>
    <meta:user-defined meta:name="DC.title">Ontwerp omgevingsvergunning Laan der Verenigde Nederlanden 1 in Terneuzen</meta:user-defined>
    <meta:user-defined meta:name="OVERHEID.PostcodeHuisnummer/OVERHEIDop.postcodeHuisnummer">4538PK 20</meta:user-defined>
    <meta:user-defined meta:name="OVERHEIDop.straatnaam">Koegorsstraat</meta:user-defined>
    <meta:user-defined meta:name="OVERHEIDop.woonplaats">Terneuzen</meta:user-defined>
    <meta:user-defined meta:name="DCTERMS.W3CDTF/DCTERMS.available">2020-04-15</meta:user-defined>
    <meta:user-defined meta:name="DCTERMS.W3CDTF/OVERHEIDop.jaargang">2020</meta:user-defined>
    <meta:user-defined meta:name="OVERHEIDop.publicationIssue">96675</meta:user-defined>
    <meta:user-defined meta:name="OVERHEIDop.GmbID/DC.identifier">gmb-2020-96675</meta:user-defined>
    <meta:user-defined meta:name="OVERHEIDop.versieInformatie"/>
  </office:meta>
</office:document-meta>
</file>