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41, 5384 TA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in verband met scheef gegroeid, gevaar.</text:p>
            <text:p text:style-name="common-al">Verzenddatum: 7 april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6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023.682 415087.094</meta:user-defined>
    <meta:user-defined meta:name="DC.title">Verleende omgevingsvergunning Nieuwe Erven 41, 5384 TA te Heesch.</meta:user-defined>
    <meta:user-defined meta:name="OVERHEID.PostcodeHuisnummer/OVERHEIDop.postcodeHuisnummer">5384TA 41</meta:user-defined>
    <meta:user-defined meta:name="OVERHEIDop.straatnaam">Nieuwe Erven</meta:user-defined>
    <meta:user-defined meta:name="OVERHEIDop.woonplaats">Heesch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59</meta:user-defined>
    <meta:user-defined meta:name="OVERHEIDop.GmbID/DC.identifier">gmb-2020-96659</meta:user-defined>
    <meta:user-defined meta:name="OVERHEIDop.versieInformatie"/>
  </office:meta>
</office:document-meta>
</file>