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ong. perceel C.35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2</text:p>
            <text:p text:style-name="common-al">Verleend op 07 april 2020</text:p>
            <text:p text:style-name="common-al">het aanbrengen van een schuine prefab kant bij de uitrit aan de zijde van de Schijndelseweg</text:p>
            <text:p text:style-name="common-al">Reguliere procedure voor de activiteit: inrit/uitwe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65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28475/1231073</meta:user-defined>
    <meta:user-defined meta:name="DCTERMS.abstract">Schijndelseweg ong. perceel C.3513 in Sint-Michielsgestel, het aanbrengen van een schuine prefab kant bij de uitrit aan de zijde van de Schijndelseweg</meta:user-defined>
    <dc:language>nl</dc:language>
    <meta:user-defined meta:name="OVERHEID.EPSG28992/DC.spatial">152666.279 405430.003</meta:user-defined>
    <meta:user-defined meta:name="DC.title">Verleende omgevingsvergunning Schijndelseweg ong. perceel C.3513 in Sint-Michielsgestel</meta:user-defined>
    <meta:user-defined meta:name="OVERHEID.PostcodeHuisnummer/OVERHEIDop.postcodeHuisnummer">5271BK 15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51</meta:user-defined>
    <meta:user-defined meta:name="OVERHEIDop.GmbID/DC.identifier">gmb-2020-96651</meta:user-defined>
    <meta:user-defined meta:name="OVERHEIDop.versieInformatie"/>
  </office:meta>
</office:document-meta>
</file>