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- Amsterdamsestraatweg 55A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Amsterdamsestraatweg 55 A te Baarn</text:span> (3744 MA)  het tijdelijk afwijken voor het uitbreiden van de kinderopvang 14 februari 2020 </text:p>
            <text:p text:style-name="common-al">Baarn 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65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5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5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33 469700</meta:user-defined>
    <meta:user-defined meta:name="DC.title">Gemeente Baarn - verlengen beslistermijn - Amsterdamsestraatweg 55A te Baarn</meta:user-defined>
    <meta:user-defined meta:name="OVERHEID.PostcodeHuisnummer/OVERHEIDop.postcodeHuisnummer">3744MA 55</meta:user-defined>
    <meta:user-defined meta:name="OVERHEIDop.straatnaam">Amsterdamsestraatweg</meta:user-defined>
    <meta:user-defined meta:name="OVERHEIDop.woonplaats">Baa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50</meta:user-defined>
    <meta:user-defined meta:name="OVERHEIDop.GmbID/DC.identifier">gmb-2020-96650</meta:user-defined>
    <meta:user-defined meta:name="OVERHEIDop.versieInformatie"/>
  </office:meta>
</office:document-meta>
</file>