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t.o. huisnr. 299/313, Groningen – per direct vellen 1 boom (iep, i.v.m. gevaarzetting voor omgeving) (ontvangstdatum 06-04-2020, dossiernummer 202071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6.242 579246.189</meta:user-defined>
    <meta:user-defined meta:name="DC.title">Aanvraag omgevingsvergunning: Van Lenneplaan t.o. huisnr. 299/313, Groningen – per direct vellen 1 boom (iep, i.v.m. gevaarzetting voor omgeving) (ontvangstdatum 06-04-2020, dossiernummer 202071900)</meta:user-defined>
    <meta:user-defined meta:name="OVERHEID.PostcodeHuisnummer/OVERHEIDop.postcodeHuisnummer">9721PK 305</meta:user-defined>
    <meta:user-defined meta:name="OVERHEIDop.straatnaam">Van Lennep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649</meta:user-defined>
    <meta:user-defined meta:name="OVERHEIDop.GmbID/DC.identifier">gmb-2020-96649</meta:user-defined>
    <meta:user-defined meta:name="OVERHEIDop.versieInformatie"/>
  </office:meta>
</office:document-meta>
</file>