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7</text:p>
            <text:p text:style-name="common-al">Aangevraagd op 07 april 2020</text:p>
            <text:p text:style-name="common-al">het plaatsen van een dakkapel met geluidswerende voorzieningen aan de voorzijde 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64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78725/1232966</meta:user-defined>
    <meta:user-defined meta:name="DCTERMS.abstract">Maaskantje 4 in Sint-Michielsgestel, het plaatsen van een dakkapel met geluidswerende voorzieningen aan de voorzijde </meta:user-defined>
    <dc:language>nl</dc:language>
    <meta:user-defined meta:name="OVERHEID.EPSG28992/DC.spatial">153922.018 407797.052</meta:user-defined>
    <meta:user-defined meta:name="DC.title">Aangevraagde omgevingsvergunning Maaskantje 4 in Sint-Michielsgestel</meta:user-defined>
    <meta:user-defined meta:name="OVERHEID.PostcodeHuisnummer/OVERHEIDop.postcodeHuisnummer">5271XG 4</meta:user-defined>
    <meta:user-defined meta:name="OVERHEIDop.straatnaam">Maaskantje</meta:user-defined>
    <meta:user-defined meta:name="OVERHEIDop.woonplaats">Sint-Michielsgest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40</meta:user-defined>
    <meta:user-defined meta:name="OVERHEIDop.GmbID/DC.identifier">gmb-2020-96640</meta:user-defined>
    <meta:user-defined meta:name="OVERHEIDop.versieInformatie"/>
  </office:meta>
</office:document-meta>
</file>