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8, 9712 KR Groningen – uitbreiden horeca-activiteit met kleinschalige muzikale workshops en optredens (ontvangstdatum 31-03-2020, dossiernummer 2020718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63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3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3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7.786 582427.223</meta:user-defined>
    <meta:user-defined meta:name="DC.title">Aanvraag omgevingsvergunning: Turfsingel 18, 9712 KR Groningen – uitbreiden horeca-activiteit met kleinschalige muzikale workshops en optredens (ontvangstdatum 31-03-2020, dossiernummer 202071815)</meta:user-defined>
    <meta:user-defined meta:name="OVERHEID.PostcodeHuisnummer/OVERHEIDop.postcodeHuisnummer">9712KR 18</meta:user-defined>
    <meta:user-defined meta:name="OVERHEIDop.straatnaam">Turfsingel</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637</meta:user-defined>
    <meta:user-defined meta:name="OVERHEIDop.GmbID/DC.identifier">gmb-2020-96637</meta:user-defined>
    <meta:user-defined meta:name="OVERHEIDop.versieInformatie"/>
  </office:meta>
</office:document-meta>
</file>