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piterstraat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15</text:p>
            <text:p text:style-name="common-al">Aangevraagd op 02 april 2020</text:p>
            <text:p text:style-name="common-al">het vervangen van 2 dakkapellen en het terugplaatsen van de oude voordeu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663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3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3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67655/1232745</meta:user-defined>
    <meta:user-defined meta:name="DCTERMS.abstract">Jupiterstraat 2 in Berlicum, het vervangen van 2 dakkapellen en het terugplaatsen van de oude voordeur</meta:user-defined>
    <dc:language>nl</dc:language>
    <meta:user-defined meta:name="OVERHEID.EPSG28992/DC.spatial">156004.175 410110.778</meta:user-defined>
    <meta:user-defined meta:name="DC.title">Aangevraagde omgevingsvergunning Jupiterstraat 2 in Berlicum</meta:user-defined>
    <meta:user-defined meta:name="OVERHEID.PostcodeHuisnummer/OVERHEIDop.postcodeHuisnummer">5258HB 2</meta:user-defined>
    <meta:user-defined meta:name="OVERHEIDop.straatnaam">Jupiterstraat</meta:user-defined>
    <meta:user-defined meta:name="OVERHEIDop.woonplaats">Berlicu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634</meta:user-defined>
    <meta:user-defined meta:name="OVERHEIDop.GmbID/DC.identifier">gmb-2020-96634</meta:user-defined>
    <meta:user-defined meta:name="OVERHEIDop.versieInformatie"/>
  </office:meta>
</office:document-meta>
</file>