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37 en 39, 7314 EN, Apeldoorn, het vergroten va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4-2020 </text:p>
            <text:p text:style-name="common-al">Wabonummer: D20/0235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62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2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2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69</meta:user-defined>
    <dc:language>nl</dc:language>
    <meta:user-defined meta:name="OVERHEID.EPSG28992/DC.spatial">193551.335 469984.565</meta:user-defined>
    <meta:user-defined meta:name="DC.title">Verleende omgevingsvergunning  Sprengenweg 37 en 39, 7314 EN, Apeldoorn, het vergroten van 2 woningen</meta:user-defined>
    <meta:user-defined meta:name="OVERHEID.PostcodeHuisnummer/OVERHEIDop.postcodeHuisnummer">7314EN 37</meta:user-defined>
    <meta:user-defined meta:name="OVERHEIDop.straatnaam">Sprengenweg</meta:user-defined>
    <meta:user-defined meta:name="OVERHEIDop.woonplaats">Apeldoorn</meta:user-defined>
    <meta:user-defined meta:name="DCTERMS.W3CDTF/DCTERMS.available">2020-04-14</meta:user-defined>
    <meta:user-defined meta:name="DCTERMS.W3CDTF/OVERHEIDop.jaargang">2020</meta:user-defined>
    <meta:user-defined meta:name="OVERHEIDop.publicationIssue">96628</meta:user-defined>
    <meta:user-defined meta:name="OVERHEIDop.GmbID/DC.identifier">gmb-2020-96628</meta:user-defined>
    <meta:user-defined meta:name="OVERHEIDop.versieInformatie"/>
  </office:meta>
</office:document-meta>
</file>