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oger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8</text:p>
            <text:p text:style-name="common-al">Aangevraagd op 08 april 2020</text:p>
            <text:p text:style-name="common-al">het plaatsen van een dakkapel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62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2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2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78523/1233091</meta:user-defined>
    <meta:user-defined meta:name="DCTERMS.abstract">De Toger 5 in Berlicum, het plaatsen van een dakkapel</meta:user-defined>
    <dc:language>nl</dc:language>
    <meta:user-defined meta:name="OVERHEID.EPSG28992/DC.spatial">155616.342 409451.977</meta:user-defined>
    <meta:user-defined meta:name="DC.title">Aangevraagde omgevingsvergunning De Toger 5 in Berlicum</meta:user-defined>
    <meta:user-defined meta:name="OVERHEID.PostcodeHuisnummer/OVERHEIDop.postcodeHuisnummer">5258MP 5</meta:user-defined>
    <meta:user-defined meta:name="OVERHEIDop.straatnaam">De Toger</meta:user-defined>
    <meta:user-defined meta:name="OVERHEIDop.woonplaats">Berlic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23</meta:user-defined>
    <meta:user-defined meta:name="OVERHEIDop.GmbID/DC.identifier">gmb-2020-96623</meta:user-defined>
    <meta:user-defined meta:name="OVERHEIDop.versieInformatie"/>
  </office:meta>
</office:document-meta>
</file>