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erste Verkorting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pril 2020 met zaaknummer <text:span text:style-name="nadrukvet">M-SLM200086 </text:span>voor het slopen van een woning en verwijderen asbest op de locatie <text:span text:style-name="nadrukvet">Eerste Verkorting 6 in Axel</text:span>.</text:p>
            <text:p text:style-name="common-al">De sloopmelding is op 9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62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047.82 364488.67</meta:user-defined>
    <meta:user-defined meta:name="DC.title">Sloopmelding - Eerste Verkorting 6 in Axel</meta:user-defined>
    <meta:user-defined meta:name="OVERHEID.PostcodeHuisnummer/OVERHEIDop.postcodeHuisnummer">4571RK 6</meta:user-defined>
    <meta:user-defined meta:name="OVERHEIDop.straatnaam">Eerste Verkorting</meta:user-defined>
    <meta:user-defined meta:name="OVERHEIDop.woonplaats">Ax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621</meta:user-defined>
    <meta:user-defined meta:name="OVERHEIDop.GmbID/DC.identifier">gmb-2020-96621</meta:user-defined>
    <meta:user-defined meta:name="OVERHEIDop.versieInformatie"/>
  </office:meta>
</office:document-meta>
</file>