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 van Randwijckstraat 21 b, 5328 AS, Rossum.</text:p>
            <text:p text:style-name="common-al">De verleende vergunning is verzonden op 6 april 2020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92.92 423459.68</meta:user-defined>
    <meta:user-defined meta:name="DC.title">Verleende omgevingsvergunning: Rossum, Burg. van Randwijckstraat 21 b</meta:user-defined>
    <meta:user-defined meta:name="OVERHEID.PostcodeHuisnummer/OVERHEIDop.postcodeHuisnummer">5328AS 21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616</meta:user-defined>
    <meta:user-defined meta:name="OVERHEIDop.GmbID/DC.identifier">gmb-2020-96616</meta:user-defined>
    <meta:user-defined meta:name="OVERHEIDop.versieInformatie"/>
  </office:meta>
</office:document-meta>
</file>