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fectrapport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maken als bevoegd gezag, gelet op artikel 7.17, lid 5 onder a., van de Wet milieubeheer, het volgende bekend.</text:p>
            <text:p text:style-name="common-al">Op 25 november 2019 heeft Gebroeders van Pinxteren B.V. medegedeeld dat hij voornemens is om het wijzigen van een gemengd landbouwbedrijf met varkens, akkerbouw en paarden aan de Brandstraat 40 in Oss. Deze activiteiten zijn onderworpen aan een milieueffectrapportage beoordeling ingevolge het Besluit milieueffectrapportage 1994 jo. artikel 7.2, lid 4 van de Wet milieubeheer.</text:p>
            <text:p text:style-name="common-al">Burgemeester en wethouders van Oss hebben besloten dat door Gebroeders van Pinxteren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Oss leidt de voorgenomen activiteiten, gezien de omstandigheden waaronder zij worden ondernomen, niet tot belangrijke nadelige gevolgen voor het milieu.</text:p>
            <text:p text:style-name="common-al">Het besluit en de overige stukken liggen vanaf 15 april 2020 gedurende zes weken ter inzage bij de afdeling VTH.</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Oss, 15 april 2020,</text:p>
            <text:p text:style-name="common-al">Burgemeester en wethouders van Os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661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1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1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Natuur en milieu | Organisatie en beleid</meta:user-defined>
    <dc:language>nl</dc:language>
    <meta:user-defined meta:name="OVERHEID.EPSG28992/DC.spatial">160758 419316.4</meta:user-defined>
    <meta:user-defined meta:name="DC.title">Milieu-efffectrapportage</meta:user-defined>
    <meta:user-defined meta:name="OVERHEID.PostcodeHuisnummer/OVERHEIDop.postcodeHuisnummer">5345HK 40</meta:user-defined>
    <meta:user-defined meta:name="OVERHEIDop.straatnaam">Brandstraat</meta:user-defined>
    <meta:user-defined meta:name="OVERHEIDop.woonplaats">Oss</meta:user-defined>
    <meta:user-defined meta:name="DCTERMS.W3CDTF/DCTERMS.available">2020-04-15</meta:user-defined>
    <meta:user-defined meta:name="DCTERMS.W3CDTF/OVERHEIDop.jaargang">2020</meta:user-defined>
    <meta:user-defined meta:name="OVERHEIDop.publicationIssue">96610</meta:user-defined>
    <meta:user-defined meta:name="OVERHEIDop.GmbID/DC.identifier">gmb-2020-96610</meta:user-defined>
    <meta:user-defined meta:name="OVERHEIDop.versieInformatie"/>
  </office:meta>
</office:document-meta>
</file>