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6*"/>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45*"/>
    </style:style>
    <style:style style:family="table-column" style:parent-style-name="colspec" style:name="id1-3-2-4-5-1-6">
      <style:table-column-properties style:rel-column-width="3*"/>
    </style:style>
    <style:style style:family="table-column" style:parent-style-name="colspec" style:name="id1-3-2-4-5-1-7">
      <style:table-column-properties style:rel-column-width="4*"/>
    </style:style>
    <style:style style:family="table-column" style:parent-style-name="colspec" style:name="id1-3-2-4-7-1-1">
      <style:table-column-properties style:rel-column-width="103*"/>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84*"/>
    </style:style>
    <style:style style:family="table-column" style:parent-style-name="colspec" style:name="id1-3-2-4-15-1-1">
      <style:table-column-properties style:rel-column-width="18*"/>
    </style:style>
    <style:style style:family="table-column" style:parent-style-name="colspec" style:name="id1-3-2-4-15-1-2">
      <style:table-column-properties style:rel-column-width="19*"/>
    </style:style>
    <style:style style:family="table-column" style:parent-style-name="colspec" style:name="id1-3-2-4-15-1-3">
      <style:table-column-properties style:rel-column-width="52*"/>
    </style:style>
    <style:style style:family="table-column" style:parent-style-name="colspec" style:name="id1-3-2-4-15-1-4">
      <style:table-column-properties style:rel-column-width="11*"/>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25*"/>
    </style:style>
    <style:style style:family="table-column" style:parent-style-name="colspec" style:name="id1-3-2-4-18-1-3">
      <style:table-column-properties style:rel-column-width="43*"/>
    </style:style>
    <style:style style:family="table-column" style:parent-style-name="colspec" style:name="id1-3-2-4-18-1-4">
      <style:table-column-properties style:rel-column-width="17*"/>
    </style:style>
    <style:style style:family="table-column" style:parent-style-name="colspec" style:name="id1-3-2-4-20-1-1">
      <style:table-column-properties style:rel-column-width="97*"/>
    </style:style>
  </office:automatic-styles>
  <office:body>
    <office:text>
      <text:p text:style-name="new_page_staatscourant"/>
      <text:p text:style-name="single-kop-titel">Gemeente Heerlen - Aanwijzingsbesluit van burgemeester en wethouders van Heerlen houdende bepalingen met betrekking tot betaald en vergunning parkeren (Aanwijzingsbesluit betaald en vergunning parkeren 2020)</text:p>
      <text:section text:name="regeling_id1-3-2" text:style-name="regeling">
        <text:section text:name="aanhef_id1-3-2-1" text:style-name="aanhef">
          <text:section text:name="preambule_id1-3-2-1-1" text:style-name="preambule">
            <text:p text:style-name="al">Het college van burgemeester en wethouders van Heerlen,</text:p>
            <text:p text:style-name="al">gelet op artikel 2 van de Parkeerverordening Heerlen 2016 en de artikel 8 van de Verordening parkeerbelastingen 202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De plaatsen waar, het tijdstip en de wijze waarop tegen betaling van de parkeerbelastingen als bedoeld in artikel 2, onderdeel a, van de Verordening parkeerbelastingen 2020, mag worden geparkeerd vast te stellen zoals vermeld in de bij dit besluit behorende bijlage 1 “Plaats, tijdstip en wijze van betaald parkeren”</text:p>
              </text:list-item>
              <text:list-item text:style-override="id1-3-2-2-1-4-2">
                <text:number>II.</text:number>
                <text:p text:style-name="al">de plaatsen waar mag worden geparkeerd met een vergunning als bedoeld in artikel 2, onderdeel b, van de Verordening parkeerbelastingen 2020, vast te stellen zoals vermeld in de bij dit besluit behorende bijlage 2 “Plaatsen waar met een vergunning mag worden geparkeerd”. </text:p>
              </text:list-item>
              <text:list-item text:style-override="id1-3-2-2-1-4-3">
                <text:number>III.</text:number>
                <text:p text:style-name="al">Alle voorgaande besluiten betaald en vergunning parkeren waarmee de plaatsen waar, het tijdstip en de wijze waarop tegen betaling van de parkeerbelastingen als bedoeld in artikel 2, onderdelen a en b, van Verordening parkeerbelastingen 2019 mag worden geparkeerd, zijn vastgesteld, in te trekken.</text:p>
              </text:list-item>
              <text:list-item text:style-override="id1-3-2-2-1-4-4">
                <text:number>IV.</text:number>
                <text:p text:style-name="al">Dat dit besluit wordt aangehaald als “Aanwijzingsbesluit betaald en vergunning parkeren 2020 wijziging”.</text:p>
              </text:list-item>
              <text:list-item text:style-override="id1-3-2-2-1-4-5">
                <text:number>V.</text:number>
                <text:p text:style-name="al">Dat dit besluit in werking treedt één dag na publicatie.</text:p>
              </text:list-item>
            </text:list>
            <text:p text:style-name="al"/>
            <text:p text:style-name="al"/>
            <text:p text:style-name="al"/>
            <text:p text:style-name="al"/>
            <text:p text:style-name="al">Bent u het niet eens met dit besluit? Dan kunt u een bezwaarschrift bij ons indienen. Dit kunt u op twee manieren doen: digitaal of schriftelijk.</text:p>
            <text:p text:style-name="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al">
            <text:span text:style-name="nadrukcur">Digitaal indienen</text:span>
          </text:p>
            <text:p text:style-name="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al">
            <text:span text:style-name="nadrukcur">Schriftelijk indienen</text:span>
          </text:p>
            <text:p text:style-name="al">Wilt u of kunt u geen gebruik maken van het digitale formulier? Dan kunt u uw bezwaar-schrift ook per post of fax sturen naar : Het college van burgemeester en wethouders van de gemeente Heerlen, </text:p>
            <text:p text:style-name="al">Postbus 1, 6400 AA, Heerlen, fax : (045) 560 3953.</text:p>
            <text:p text:style-name="al">Zet in uw bezwaarschrift ten minste :</text:p>
            <text:p text:style-name="al">- tegen welk besluit u bezwaar maakt;</text:p>
            <text:p text:style-name="al">- de datum en het kenmerk van het besluit waartegen u bezwaar maakt (stuur bij voorkeur een kopie mee);</text:p>
            <text:p text:style-name="al">- uw naam, adres en woonplaats;</text:p>
            <text:p text:style-name="al">- waarom u bezwaar maakt;</text:p>
            <text:p text:style-name="al">- uw handtekening</text:p>
            <text:p text:style-name="al">- als u voor iemand anders bezwaar maakt, bijvoorbeeld namens een bedrijf, stuur dan een machtiging mee.</text:p>
            <text:p text:style-name="al">Het bezwaar heeft geen schorsende werking.</text:p>
            <text:p text:style-name="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7 april 2020.</text:span></text:p>
            <text:p><text:span text:style-name="functie">de wnd. burgemeester </text:span></text:p>
            <text:p><text:span text:style-name="functie">E.G.M. Roemer</text:span></text:p>
            <text:p><text:span text:style-name="functie">de secretaris a.i., ,</text:span></text:p>
            <text:p><text:span text:style-name="functie">L. Schouterden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1a Gebied (plaats) betaald parkeren</text:p>
          <text:p text:style-name="al">Op de parkeerplaatsen die zijn gelegen aan de volgende straten of terreinen mag tegen betaling van parkeerbelasting worden geparkeerd zoals bedoeld in artikel 2, onderdeel a van de ‘Verordening parkeerbelastingen 2020’.</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snaam</text:span>
                  </text:p>
                </table:table-cell>
                <table:table-cell table:style-name="entry" table:number-rows-spanned="1" table:number-columns-spanned="1">
                  <text:p text:style-name="table_al">
                    <text:span text:style-name="nadrukvet">nummer gebied</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egvak</text:span>
                  </text:p>
                </table:table-cell>
                <table:table-cell table:style-name="entry" table:number-rows-spanned="1" table:number-columns-spanned="1">
                  <text:p text:style-name="table_al">
                    <text:span text:style-name="nadrukvet">parkeerregime (*)</text:span>
                  </text:p>
                </table:table-cell>
                <table:table-cell table:style-name="entry" table:number-rows-spanned="1" table:number-columns-spanned="1">
                  <text:p text:style-name="table_al">
                    <text:span text:style-name="nadrukvet">parkeertij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tussen Maankwartier en Willem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Stationstraat en Klomp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641101</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 en parkeren onevenzijde tussen huisnur 23 en 29</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tussen Sint Angelastraat en Looierstraat (westzijde) (16 parkeer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tegenover huisnummers 60 t/m 66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ter hoogte van huisnummers 2 en 4 (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Laanderstraat en Gebr. Hennenstraat (zijde oneven huisn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rallelweg</text:p>
                </table:table-cell>
                <table:table-cell table:style-name="entry" table:number-rows-spanned="1" table:number-columns-spanned="1">
                  <text:p text:style-name="table_al">ter hoogte van huisnummers 67 en 69 én 73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Gebr. Hennenstraat</text:p>
                </table:table-cell>
                <table:table-cell table:style-name="entry" table:number-rows-spanned="1" table:number-columns-spanned="1">
                  <text:p text:style-name="table_al">tegenover de huisnummers 13 t/m 41</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641103</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tussen Geerstraat en Looi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Geerstraat</text:p>
                </table:table-cell>
                <table:table-cell table:style-name="entry" table:number-rows-spanned="1" table:number-columns-spanned="1">
                  <text:p text:style-name="table_al">parallelweg tussen Schakelweg en Schinkelstraat (Op de Geer)</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Bongerd</text:p>
                </table:table-cell>
                <table:table-cell table:style-name="entry" table:number-rows-spanned="1" table:number-columns-spanned="1">
                  <text:p text:style-name="table_al">tussen Oranje Nassaustraat en Pancratiu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tussen Bongerd en 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641106</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parkeerterrein naast N281 (westzijde)</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Apollolaa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20</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Parkeerdek ‘t Loon</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24</text:p>
                </table:table-cell>
                <table:table-cell table:style-name="entry" table:number-rows-spanned="1" table:number-columns-spanned="1">
                  <text:p text:style-name="table_al">Apollolaan</text:p>
                </table:table-cell>
                <table:table-cell table:style-name="entry" table:number-rows-spanned="1" table:number-columns-spanned="1">
                  <text:p text:style-name="table_al">Achterzijde ‘t Loon</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tussen Geerstraat en Dr. Poel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Pancratiusplei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641109</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tussen Smedestraat en Ververstraat (aan zijde huisnr. 31)</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tussen Ververstraat 8 en Ververstraat 10</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bij huisnummer 21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yestraat en Nobel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ussen Laan van Hövell tot Westerflier en Kapelaan Berix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r. 44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Akerstraat</text:p>
                </table:table-cell>
                <table:table-cell table:style-name="entry" table:number-rows-spanned="1" table:number-columns-spanned="1">
                  <text:p text:style-name="table_al">641112</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Ruys de Beerenbrouck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amerstraat (noord)</text:p>
                </table:table-cell>
                <table:table-cell table:style-name="entry" table:number-rows-spanned="1" table:number-columns-spanned="1">
                  <text:p text:style-name="table_al">641113</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29 en Hamerstraat 47 (APG zijde)</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övell tot Westerflier en Akerstraat (zijde oneven nrs.) </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ter plaatse van huisnr. 31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t. Antoniusweg</text:p>
                </table:table-cell>
                <table:table-cell table:style-name="entry" table:number-rows-spanned="1" table:number-columns-spanned="1">
                  <text:p text:style-name="table_al">ter hoogte van Oliemolenstraat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641115</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amerstraat (zuid)</text:p>
                </table:table-cell>
                <table:table-cell table:style-name="entry" table:number-rows-spanned="1" table:number-columns-spanned="1">
                  <text:p text:style-name="table_al">641116</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47en Oude Lindestraat (APG zijde)</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Geerstraat en Euterpe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Euterpelaan</text:p>
                </table:table-cell>
                <table:table-cell table:style-name="entry" table:number-rows-spanned="1" table:number-columns-spanned="1">
                  <text:p text:style-name="table_al">641101</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90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Euterpelaan en viaduc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641118</text:p>
                </table:table-cell>
                <table:table-cell table:style-name="entry" table:number-rows-spanned="1" table:number-columns-spanned="1">
                  <text:p text:style-name="table_al">Putgraaf</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Promenade (2 plaatse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Schakelweg (2 plaatse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 (terrein zuid)</text:p>
                </table:table-cell>
                <table:table-cell table:style-name="entry" table:number-rows-spanned="1" table:number-columns-spanned="1">
                  <text:p text:style-name="table_al">641123</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errein bij aansluiting Deken Bemelmans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641121</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ter plaatse van huisnr. 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Looierstraat en Willem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Kempkensweg en Spoorsinge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Robroekergats</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poorsingel</text:p>
                </table:table-cell>
                <table:table-cell table:style-name="entry" table:number-rows-spanned="1" table:number-columns-spanned="1">
                  <text:p text:style-name="table_al">641201</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Willemstraat en Groene Boord</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Amalia van Solmsstraat ter hoogte van huisnr 1 t/m 8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ussen Amalia van Solmsstraat en Schandeler Boord</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Spoorsingel 1 (6 plaatsen, bij autom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er hoogte van Drieschstraat 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huisnr. 5 (2 plaatsen bij parkeermete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St. Franciscusweg (zuid)</text:p>
                </table:table-cell>
                <table:table-cell table:style-name="entry" table:number-rows-spanned="1" table:number-columns-spanned="1">
                  <text:p text:style-name="table_al">-</text:p>
                </table:table-cell>
                <table:table-cell table:style-name="entry" table:number-rows-spanned="1" table:number-columns-spanned="1">
                  <text:p text:style-name="table_al">St. Franciscusweg</text:p>
                </table:table-cell>
                <table:table-cell table:style-name="entry" table:number-rows-spanned="1" table:number-columns-spanned="1">
                  <text:p text:style-name="table_al">ter hoogte van St. Franciscusweg 59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overzijde woninge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xt:p>
                </table:table-cell>
                <table:table-cell table:style-name="entry" table:number-rows-spanned="1" table:number-columns-spanned="1">
                  <text:p text:style-name="table_al">Burg. Gijzelsla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text:p>
                </table:table-cell>
                <table:table-cell table:style-name="entry" table:number-rows-spanned="1" table:number-columns-spanned="1">
                  <text:p text:style-name="table_al">Aarweg</text:p>
                </table:table-cell>
                <table:table-cell table:style-name="entry" table:number-rows-spanned="1" table:number-columns-spanned="1">
                  <text:p text:style-name="table_al">Ter hoogte van huisnummer 2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4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8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text:p>
                </table:table-cell>
                <table:table-cell table:style-name="entry" table:number-rows-spanned="1" table:number-columns-spanned="1">
                  <text:p text:style-name="table_al">Vlotstraat</text:p>
                </table:table-cell>
                <table:table-cell table:style-name="entry" table:number-rows-spanned="1" table:number-columns-spanned="1">
                  <text:p text:style-name="table_al">tussen Vlotstraat 1 en Ak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alkenburgerweg (west)</text:p>
                </table:table-cell>
                <table:table-cell table:style-name="entry" table:number-rows-spanned="1" table:number-columns-spanned="1">
                  <text:p text:style-name="table_al">641901</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viaduct en Pijnsweg</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elein</text:p>
                </table:table-cell>
                <table:table-cell table:style-name="entry" table:number-rows-spanned="1" table:number-columns-spanned="1">
                  <text:p text:style-name="table_al">641903</text:p>
                </table:table-cell>
                <table:table-cell table:style-name="entry" table:number-rows-spanned="1" table:number-columns-spanned="1">
                  <text:p text:style-name="table_al">Gelein</text:p>
                </table:table-cell>
                <table:table-cell table:style-name="entry" table:number-rows-spanned="1" table:number-columns-spanned="1">
                  <text:p text:style-name="table_al">Diverse locaties (8 plaatsen)</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ierlanenblok</text:p>
                </table:table-cell>
                <table:table-cell table:style-name="entry" table:number-rows-spanned="1" table:number-columns-spanned="1">
                  <text:p text:style-name="table_al">641902</text:p>
                </table:table-cell>
                <table:table-cell table:style-name="entry" table:number-rows-spanned="1" table:number-columns-spanned="1">
                  <text:p text:style-name="table_al">Pater Romboutslaan</text:p>
                </table:table-cell>
                <table:table-cell table:style-name="entry" table:number-rows-spanned="1" table:number-columns-spanned="1">
                  <text:p text:style-name="table_al">ter hoogte van huisnummers Pijnsweg 32 (5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 Parkeerregime (tarieven zoals opgenomen in de verordening parkeerbelasting Heerlen)</text:p>
                </table:table-cell>
              </table:table-row>
              <table:table-row table:style-name="row">
                <table:table-cell table:style-name="entry" table:number-rows-spanned="1" table:number-columns-spanned="1">
                  <text:p text:style-name="table_al">1: max 60 minuten, tarief 1</text:p>
                </table:table-cell>
              </table:table-row>
              <table:table-row table:style-name="row">
                <table:table-cell table:style-name="entry" table:number-rows-spanned="1" table:number-columns-spanned="1">
                  <text:p text:style-name="table_al">2: max 120 minuten, tarief 2</text:p>
                </table:table-cell>
              </table:table-row>
              <table:table-row table:style-name="row">
                <table:table-cell table:style-name="entry" table:number-rows-spanned="1" table:number-columns-spanned="1">
                  <text:p text:style-name="table_al">3: hele dag, tarief 3</text:p>
                </table:table-cell>
              </table:table-row>
              <table:table-row table:style-name="row">
                <table:table-cell table:style-name="entry" table:number-rows-spanned="1" table:number-columns-spanned="1">
                  <text:p text:style-name="table_al">4: hele dag, tarief 4</text:p>
                </table:table-cell>
              </table:table-row>
              <table:table-row table:style-name="row">
                <table:table-cell table:style-name="entry" table:number-rows-spanned="1" table:number-columns-spanned="1">
                  <text:p text:style-name="table_al">5: hele dag, tarief 5</text:p>
                </table:table-cell>
              </table:table-row>
              <table:table-row table:style-name="row">
                <table:table-cell table:style-name="entry" table:number-rows-spanned="1" table:number-columns-spanned="1">
                  <text:p text:style-name="table_al">6: maximaal 15 minuten, tarief 1</text:p>
                </table:table-cell>
              </table:table-row>
              <table:table-row table:style-name="row">
                <table:table-cell table:style-name="entry" table:number-rows-spanned="1" table:number-columns-spanned="1">
                  <text:p text:style-name="table_al">7: max 120 minuten, eerste 75 minuten gratis, opeenvolgende 45 minuten tarief 2</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Parkeertijden A:</text:p>
                </table:table-cell>
                <table:table-cell table:style-name="entry" table:number-rows-spanned="1" table:number-columns-spanned="1">
                  <text:p text:style-name="table_al">ma t/m za 9.00-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 9:00-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 en feestdagen (uitgezonderd eerste Paasdag, eerste Pinksterdag, eerste Kerstdag en Nieuwjaarsdag) 10.00-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voetgangersgebied elke dag tot 12:00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 t/m wo 09.00-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 t/m za 08.00-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 en feestdagen (uitgezonderd eerste Paasdag, eerste Pinksterdag, eerste Kerstdag en Nieuwjaarsdag) 10.00-18.00 uu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 t/m vr 09.00-17.00 uur (uitgezonderd eerste Kerstdag en Nieuwjaarsdag)</text:p>
                </table:table-cell>
              </table:table-row>
            </table:table>
            <text:p text:style-name="table_bottom"/>
          </text:section>
          <text:p text:style-name="al"/>
          <text:p text:style-name="al">Bijlage 2: “Plaatsen waar met een vergunning mag worden geparkeerd”</text:p>
          <text:p text:style-name="al"/>
          <text:p text:style-name="al">1. De plaatsen waar mag worden geparkeerd met een vergunning als bedoeld in artikel 2, onderdeel b, van de Verordening parkeerbelastingen 2020', zij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aan oneven zijde tussen huisnrs. 31 en 59 én bij huisnr. 69</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tussen Lentestraat en Groene Boor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n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rf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in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Zom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Antoniusweg</text:p>
                </table:table-cell>
                <table:table-cell table:style-name="entry" table:number-rows-spanned="1" table:number-columns-spanned="1">
                  <text:p text:style-name="table_al">tussen St. Fransicusstraat en Oliemol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aan de oneven zijde tussen huisnrs. 1 en 18A én tussen 49 t/m 69 én</text:p>
                  <text:p text:style-name="table_al">aan de even zijde tussen de Kruisstraat en huisnr. 5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o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gehele straat, met uitzondering van twee parkeerplaatsen voor huisnr. 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mp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s. Jongen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apelaan Berix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tussen Kruisstraat en Tempsplein met uitzondering van twee parkeerplaatsen voor huisnr. 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ude Lindestraat</text:p>
                </table:table-cell>
                <table:table-cell table:style-name="entry" table:number-rows-spanned="1" table:number-columns-spanned="1">
                  <text:p text:style-name="table_al">tussen Hamerstraat en Krui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Smedestraat een Oude Lindestraat alleen aan de oneven zijde én</text:p>
                  <text:p text:style-name="table_al">tussen Oude Lindestraat en Welterlaan aan beide zij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me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aan de zijde van 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De Hesselleplein</text:p>
                </table:table-cell>
                <table:table-cell table:style-name="entry" table:number-rows-spanned="1" table:number-columns-spanned="1">
                  <text:p text:style-name="table_al">gehele plein behalve de parkeerplaatsen voor huisnr. 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tussen Kruisstraat en Ververstraat met uitzondering van drie parkeerplaatsen voor de</text:p>
                  <text:p text:style-name="table_al">huisnrs. 19 en 2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mbach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tussen Kruistraat en Burg. De Hessellepl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gehele straat met uitzondering van 3 parkeerplaatsen naast huisnr.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lotstraat</text:p>
                </table:table-cell>
                <table:table-cell table:style-name="entry" table:number-rows-spanned="1" table:number-columns-spanned="1">
                  <text:p text:style-name="table_al">tussen huisnr. 1 en de Bekkerw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veld</text:p>
                </table:table-cell>
                <table:table-cell table:style-name="entry" table:number-rows-spanned="1" table:number-columns-spanned="1">
                  <text:p text:style-name="table_al">voor de huisnrs 31 t/m 3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Burg. Gijzelslaan en Bekkerweg 81 aan weerszij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r. Jaeg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Welterlaan en Leonard Stassenstraat met uitzondering van 4 parkeerplaatsen voor de</text:p>
                  <text:p text:style-name="table_al">huisnrs. 92 t/m 10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ijma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ussen Eymaelstraat en Amalia van Solmsstraat met uitzondering van 2 parkeerplaatsen bij huisnr. 2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gehele straat met uitzondering van 3 parkeerplaatsen voor huisnr. 1 t/m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ij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grie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Iren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Beatrix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Juliana van Stolbe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tussen huisnr. 9 en Eymaelstraat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aronst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Jon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de gehele straat met uitzondering van 4 parkeerplaatsen tegenover de huisnr. 58 t/m 6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tussen Koningstraat en Looier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eenhe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gehele straat met uitzondering van 3 parkeerplaatsen nabij huisnr. 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rallelweg</text:p>
                </table:table-cell>
                <table:table-cell table:style-name="entry" table:number-rows-spanned="1" table:number-columns-spanned="1">
                  <text:p text:style-name="table_al">tussen de Konigstraat en de Keizerstraat en het deel bestemd als wooner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gentes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adhou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weelinckstraat</text:p>
                </table:table-cell>
                <table:table-cell table:style-name="entry" table:number-rows-spanned="1" table:number-columns-spanned="1">
                  <text:p text:style-name="table_al">tussen Diepenbrockstraat en Gebr. Henn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aler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rstenstraat</text:p>
                </table:table-cell>
                <table:table-cell table:style-name="entry" table:number-rows-spanned="1" table:number-columns-spanned="1">
                  <text:p text:style-name="table_al">tussen Koningstraat en Eikenderwe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rossaardstraat</text:p>
                </table:table-cell>
                <table:table-cell table:style-name="entry" table:number-rows-spanned="1" table:number-columns-spanned="1">
                  <text:p text:style-name="table_al">tussen Keizerstraat en Burggraaf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rtog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aan de even zijde én 5 parkeerplaatsen aan de oneven zijde tussen huisnummers 5 en 7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Parallelweg en Gebr. Hennenstraat aan de even zijde én</text:p>
                  <text:p text:style-name="table_al">tussen de Gebr. Hennenstraat en de Koningsstraat aan beide zijd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 Angel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s. H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lkenburgeweg</text:p>
                </table:table-cell>
                <table:table-cell table:style-name="entry" table:number-rows-spanned="1" table:number-columns-spanned="1">
                  <text:p text:style-name="table_al">tussen Zuster Xavier Nolenslaan en John F. Kennedylaa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ijnsweg</text:p>
                </table:table-cell>
                <table:table-cell table:style-name="entry" table:number-rows-spanned="1" table:number-columns-spanned="1">
                  <text:p text:style-name="table_al">tussen Valkenburgerweg en Welterlaan aan de oneven zijd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1">
                  <text:p text:style-name="table_al">hele straat met uitzonderen van 3 parkeerplaatsen naast huisnr. 4, 3 parkeerplaatsen voor huisnr. 8 én</text:p>
                  <text:p text:style-name="table_al">2 parkeerplaatsen bij huisnr. 1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Sintermeertenshöf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aan de oneven zijde tussen Huskensweg en Aquamarijnhof</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rans Dohm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voor de huisnrs 60 t/m 6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Parkeer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 t/m vr. 9.00 - 19.00 uur; za. 9.00 -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ma. t/m vr. 9.00 - 18.00 uur; do. 9.00 - 21.00 uur; za. 9.00 -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a, di, woe. 9.00 - 18.00 uur; do, vrij, za. 9.00 - 0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ma. t/m za. 9.00 - 18.00 uur; do. 9.00 - 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2. De plaatsen waar op de betaalde parkeerplaatsen ook vergunningparkeren als bedoeld in artikel 2, onderdeel b, van de Verordening parkeerbelastingen 2020 is toegestaan (combi-parkeerplaatsen) zij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ezoekersvergunningen (kraskaa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Apollolaa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Burg. Van Grunsven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ussen Willemstraat en huisnr. 3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gunn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 Antoniusstraat</text:p>
                </table:table-cell>
                <table:table-cell table:style-name="entry" table:number-rows-spanned="1" table:number-columns-spanned="1">
                  <text:p text:style-name="table_al">ter hoogte van Oliemolenstraat (3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kerstraat</text:p>
                </table:table-cell>
                <table:table-cell table:style-name="entry" table:number-rows-spanned="1" table:number-columns-spanned="1">
                  <text:p text:style-name="table_al">ter hoogte van huisnummer 90 – 90B - 9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er hoogte van de huisnnrs. 57 t/m 6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övell tot Westerflier en Akerstraat (zijde even huisn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ummers 4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ter plaatse van huisnr. 31 (2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ussen Laan van Hövell tot Westerflier en Kapelaan Berix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yestraat en Nobe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ijstraat</text:p>
                </table:table-cell>
                <table:table-cell table:style-name="entry" table:number-rows-spanned="1" table:number-columns-spanned="1">
                  <text:p text:style-name="table_al">ter hoogte van huisnummer 3 (2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29 en Hamerstraat 47 (APG 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47 en Oude Lindenstraat (APG zijde)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tussen Ververstraat 8 en Ververstraat 1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tussen Smedestraat en Ververstraat (aan zijde huisnr. 3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bij huisnummer 21 (3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4 (2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8 (2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ter hoogte van husnummers 1 t/m 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er hoogte van huisnr. 2b/2c (2 parkeer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aan de onevenzijde tussen Willemstraat en Kempkenswe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tussen Sint Angelastraat en Looierstraat (west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tegenover huisnummers 60 t/m 66 (4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ter hoogte van huisnummers 2 en 4 (3 plaats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Laanderstraat en Gebr. Hennenstraat (zijde oneven huisnumme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 Hennenstraat</text:p>
                </table:table-cell>
                <table:table-cell table:style-name="entry" table:number-rows-spanned="1" table:number-columns-spanned="1">
                  <text:p text:style-name="table_al">tegenover de huisnummers 13 t/m 4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aan de onevenzijde tussen huisnrs 5 en 4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 </text:p>
                </table:table-cell>
                <table:table-cell table:style-name="entry" table:number-rows-spanned="1" table:number-columns-spanned="1">
                  <text:p text:style-name="table_al">tussen de N281 en de Pijnswe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1">
                  <text:p text:style-name="table_al">3 parkeerplaatsen naast huisnr. 4, 3 parkeerplaatsen voor huisnr. 8 én</text:p>
                  <text:p text:style-name="table_al">2 parkeerplaatsen bij huisnr. 14</text:p>
                </table:table-cell>
                <table:table-cell table:style-name="entry" table:number-rows-spanned="1" table:number-columns-spanned="1">
                  <text:p text:style-name="table_al">C</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entry" table:number-rows-spanned="1" table:number-columns-spanned="1">
                  <text:p text:style-name="table_al">(*) Parkeertijden</text:p>
                </table:table-cell>
              </table:table-row>
              <table:table-row table:style-name="row">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 t/m za 9.00-18.00 uur; do 9.00 tot 21.00 uur; zo en feestdagen (uitgezonderd eerste Paasdag, eerste Pinksterdag, eerste Kerstdag en Nieuwjaarsdag) 10.00 tot 18.00 uur.</text:p>
                </table:table-cell>
              </table:table-row>
              <table:table-row table:style-name="row">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a t/m woensdag 09.00 tot 20.00 uur; do t/m za08.00 tot 21.00 uur; zo en feestdagen (uitgezonderd eerste Paasdag, eerste Pinksterdag, eerste Kerstdag en Nieuwjaarsdag) 10.00 tot 18.00 uur.</text:p>
                </table:table-cell>
              </table:table-row>
              <table:table-row table:style-name="row">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Ma t/m vrij 09.00 tot 17.00 uur (uitgezonderd eerste Kerstdag en Nieuwjaarsd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60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0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0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Verkeer | Organisatie en beleid</meta:user-defined>
    <meta:user-defined meta:name="DC.source">artikel 225 van de Gemeentewet]|[1.0:c:BWBR0005416&amp;artikel=225&amp;g=2020-01-01</meta:user-defined>
    <meta:user-defined meta:name="OVERHEIDop.referentienummer">OBM-20000050</meta:user-defined>
    <dc:language>nl</dc:language>
    <meta:user-defined meta:name="OVERHEID.Gemeente/DC.spatial">Heerlen</meta:user-defined>
    <meta:user-defined meta:name="DC.title">Gemeente Heerlen - Aanwijzingsbesluit van burgemeester en wethouders van Heerlen houdende bepalingen met betrekking tot betaald en vergunning parkeren (Aanwijzingsbesluit betaald en vergunning parkeren 2020)</meta:user-defined>
    <meta:user-defined meta:name="DCTERMS.W3CDTF/DCTERMS.available">2020-04-15</meta:user-defined>
    <meta:user-defined meta:name="DCTERMS.W3CDTF/OVERHEIDop.jaargang">2020</meta:user-defined>
    <meta:user-defined meta:name="OVERHEIDop.publicationIssue">96608</meta:user-defined>
    <meta:user-defined meta:name="OVERHEIDop.betreftRegeling">CVDR639422_1</meta:user-defined>
    <meta:user-defined meta:name="xs:date/OVERHEIDop.startdatum">2020-04-16</meta:user-defined>
    <meta:user-defined meta:name="OVERHEIDop.GmbID/DC.identifier">gmb-2020-96608</meta:user-defined>
    <meta:user-defined meta:name="OVERHEIDop.versieInformatie"/>
  </office:meta>
</office:document-meta>
</file>