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nneroog 22, 9746 RP Groningen – plaatsen veranda (ontvangstdatum 31-03-2020, dossiernummer 2020718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0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0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0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690.359 584076.473</meta:user-defined>
    <meta:user-defined meta:name="DC.title">Aanvraag omgevingsvergunning: Senneroog 22, 9746 RP Groningen – plaatsen veranda (ontvangstdatum 31-03-2020, dossiernummer 202071806)</meta:user-defined>
    <meta:user-defined meta:name="OVERHEID.PostcodeHuisnummer/OVERHEIDop.postcodeHuisnummer">9746RP 22</meta:user-defined>
    <meta:user-defined meta:name="OVERHEIDop.straatnaam">Senneroog</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607</meta:user-defined>
    <meta:user-defined meta:name="OVERHEIDop.GmbID/DC.identifier">gmb-2020-96607</meta:user-defined>
    <meta:user-defined meta:name="OVERHEIDop.versieInformatie"/>
  </office:meta>
</office:document-meta>
</file>