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Wassenaar – aangevraagde omgevingsvergunning: het plaatsen van een fietsenstalling - Groot Hoefijzerlaan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Z/20/042350</text:p>
                    <text:p text:style-name="table_al">Ontvangstdatum: 3 april 2020</text:p>
                    <text:p text:style-name="table_al">Aanvraag inzien</text:p>
                    <text:p text:style-name="table_al">Gedurende twee weken na deze publicatie kunt u de aanvraag digitaal inzien. U kunt dit aanvragen via de website: www.wassenaar.nl/digitaalinzien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660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0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0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250.533 458477.519</meta:user-defined>
    <meta:user-defined meta:name="DC.title">Gemeente Wassenaar – aangevraagde omgevingsvergunning: het plaatsen van een fietsenstalling - Groot Hoefijzerlaan 19, Wassenaar</meta:user-defined>
    <meta:user-defined meta:name="OVERHEID.PostcodeHuisnummer/OVERHEIDop.postcodeHuisnummer">2244GD 19</meta:user-defined>
    <meta:user-defined meta:name="OVERHEIDop.straatnaam">Groot Hoefijzerlaan</meta:user-defined>
    <meta:user-defined meta:name="OVERHEIDop.woonplaats">Wassenaa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605</meta:user-defined>
    <meta:user-defined meta:name="OVERHEIDop.GmbID/DC.identifier">gmb-2020-96605</meta:user-defined>
    <meta:user-defined meta:name="OVERHEIDop.versieInformatie"/>
  </office:meta>
</office:document-meta>
</file>