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Maasdijk ten Noorden van de 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aasdijk, 5321 NG, Hedel.</text:p>
            <text:p text:style-name="common-al">De verleende vergunning is verzonden op 7 april 2020 en heeft betrekking op het verstevigen van het talud van de spoorbru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6602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60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60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7113.801 417545.414</meta:user-defined>
    <meta:user-defined meta:name="DC.title">Verleende omgevingsvergunning: Hedel, Maasdijk ten Noorden van de Maas</meta:user-defined>
    <meta:user-defined meta:name="OVERHEID.PostcodeHuisnummer/OVERHEIDop.postcodeHuisnummer">5321NG 43</meta:user-defined>
    <meta:user-defined meta:name="OVERHEIDop.straatnaam">Maasdijk</meta:user-defined>
    <meta:user-defined meta:name="OVERHEIDop.woonplaats">Hedel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602</meta:user-defined>
    <meta:user-defined meta:name="OVERHEIDop.GmbID/DC.identifier">gmb-2020-96602</meta:user-defined>
    <meta:user-defined meta:name="OVERHEIDop.versieInformatie"/>
  </office:meta>
</office:document-meta>
</file>