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28 te Groningen kad.sectie R, perc.nr 3569, 9727 AN Groningen – het uitbreiden van het bestaande gebouw met een bijbehorend bouwwerk incl. diverse interne constructieve wijzigingen (ontvangstdatum 27-03-2020, dossiernummer 2020711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0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0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0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50.232 580822.991</meta:user-defined>
    <meta:user-defined meta:name="DC.title">Aanvraag omgevingsvergunning: Peizerweg 128 te Groningen kad.sectie R, perc.nr 3569, 9727 AN Groningen – het uitbreiden van het bestaande gebouw met een bijbehorend bouwwerk incl. diverse interne constructieve wijzigingen (ontvangstdatum 27-03-2020, dossiernummer 2020711750)</meta:user-defined>
    <meta:user-defined meta:name="OVERHEID.PostcodeHuisnummer/OVERHEIDop.postcodeHuisnummer">9727AN 128</meta:user-defined>
    <meta:user-defined meta:name="OVERHEIDop.straatnaam">Peizerweg</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601</meta:user-defined>
    <meta:user-defined meta:name="OVERHEIDop.GmbID/DC.identifier">gmb-2020-96601</meta:user-defined>
    <meta:user-defined meta:name="OVERHEIDop.versieInformatie"/>
  </office:meta>
</office:document-meta>
</file>