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container met   hemelwaterbehandelingssysteem,  golfterrein the Dutch, tussen Haarweg en   Betuweroute en A15, 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plaatsen van een container met   hemelwaterbehandelingssysteem, golfterrein the Dutch, tussen Haarweg en   Betuweroute en A15, in Spijk (23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1217</meta:user-defined>
    <dc:language>nl</dc:language>
    <meta:user-defined meta:name="OVERHEID.EPSG28992/DC.spatial">129298 428874</meta:user-defined>
    <meta:user-defined meta:name="DC.title">Ingetrokken aanvraag omgevingsvergunning, plaatsen van een container met   hemelwaterbehandelingssysteem,  golfterrein the Dutch, tussen Haarweg en   Betuweroute en A15,  Spijk</meta:user-defined>
    <meta:user-defined meta:name="OVERHEID.PostcodeHuisnummer/OVERHEIDop.postcodeHuisnummer">4212KJ 2</meta:user-defined>
    <meta:user-defined meta:name="OVERHEIDop.straatnaam">Haarweg</meta:user-defined>
    <meta:user-defined meta:name="OVERHEIDop.woonplaats">Spijk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6</meta:user-defined>
    <meta:user-defined meta:name="OVERHEIDop.GmbID/DC.identifier">gmb-2020-966</meta:user-defined>
    <meta:user-defined meta:name="OVERHEIDop.versieInformatie"/>
  </office:meta>
</office:document-meta>
</file>