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ndsneststraat, perceel H 3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ndsneststraat, perceel H 3845, 5321 GT, Hedel.</text:p>
            <text:p text:style-name="common-al">De verleende vergunning is verzonden op 7 april 2020 en heeft betrekking op het aanleggen van een kersenboomgaar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9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15.935 416951.326</meta:user-defined>
    <meta:user-defined meta:name="DC.title">Verleende omgevingsvergunning: Hedel, Hondsneststraat, perceel H 3845</meta:user-defined>
    <meta:user-defined meta:name="OVERHEID.PostcodeHuisnummer/OVERHEIDop.postcodeHuisnummer">5321GT 16</meta:user-defined>
    <meta:user-defined meta:name="OVERHEIDop.straatnaam">Hondsneststraat</meta:user-defined>
    <meta:user-defined meta:name="OVERHEIDop.woonplaats">Hed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98</meta:user-defined>
    <meta:user-defined meta:name="OVERHEIDop.GmbID/DC.identifier">gmb-2020-96598</meta:user-defined>
    <meta:user-defined meta:name="OVERHEIDop.versieInformatie"/>
  </office:meta>
</office:document-meta>
</file>