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melweisstraat 4, 9728 NB Groningen – brandveilig gebruiken pand (wijziging op ova-201975753) (ontvangstdatum 01-04-2020, dossiernummer 202071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9.533 579279.415</meta:user-defined>
    <meta:user-defined meta:name="DC.title">Aanvraag omgevingsvergunning: Semmelweisstraat 4, 9728 NB Groningen – brandveilig gebruiken pand (wijziging op ova-201975753) (ontvangstdatum 01-04-2020, dossiernummer 202071821)</meta:user-defined>
    <meta:user-defined meta:name="OVERHEID.PostcodeHuisnummer/OVERHEIDop.postcodeHuisnummer">9728NB 4</meta:user-defined>
    <meta:user-defined meta:name="OVERHEIDop.straatnaam">Semmelweis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595</meta:user-defined>
    <meta:user-defined meta:name="OVERHEIDop.GmbID/DC.identifier">gmb-2020-96595</meta:user-defined>
    <meta:user-defined meta:name="OVERHEIDop.versieInformatie"/>
  </office:meta>
</office:document-meta>
</file>