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urwenen, perceel 116 naast Jann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Perceel 116 naast Jannestraat 5, 5327 KR, Hurwenen.</text:p>
            <text:p text:style-name="common-al">Het besluit tot niet-behandelen is verzonden op 8 april 2020 en heeft betrekking op kabelherstelwerkzaamhed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8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79.147 423647.992</meta:user-defined>
    <meta:user-defined meta:name="DC.title">Niet in behandeling genomen aanvraag omgevingsvergunning: Hurwenen, perceel 116 naast Jannestraat 5</meta:user-defined>
    <meta:user-defined meta:name="OVERHEID.PostcodeHuisnummer/OVERHEIDop.postcodeHuisnummer">5327KR 5</meta:user-defined>
    <meta:user-defined meta:name="OVERHEIDop.straatnaam">Jannestraat</meta:user-defined>
    <meta:user-defined meta:name="OVERHEIDop.woonplaats">Hurwe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89</meta:user-defined>
    <meta:user-defined meta:name="OVERHEIDop.GmbID/DC.identifier">gmb-2020-96589</meta:user-defined>
    <meta:user-defined meta:name="OVERHEIDop.versieInformatie"/>
  </office:meta>
</office:document-meta>
</file>