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Veerweg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weg 2 b, 5335 LB, Alem.</text:p>
            <text:p text:style-name="common-al">De melding is ontvangen op 3 april 2020 en heeft betrekking op het uitbreiden met een bed en breakfas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28.525 422400.598</meta:user-defined>
    <meta:user-defined meta:name="DC.title">Melding Activiteitenbesluit: Alem, Veerweg 2 b</meta:user-defined>
    <meta:user-defined meta:name="OVERHEID.PostcodeHuisnummer/OVERHEIDop.postcodeHuisnummer">5335LB 2</meta:user-defined>
    <meta:user-defined meta:name="OVERHEIDop.straatnaam">Veerweg</meta:user-defined>
    <meta:user-defined meta:name="OVERHEIDop.woonplaats">Al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85</meta:user-defined>
    <meta:user-defined meta:name="OVERHEIDop.GmbID/DC.identifier">gmb-2020-96585</meta:user-defined>
    <meta:user-defined meta:name="OVERHEIDop.versieInformatie"/>
  </office:meta>
</office:document-meta>
</file>