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verleende omgevingsvergunningen (activiteit milieu) Oude Venloseweg 32 te Velden</text:p>
      <text:section text:name="zakelijke-mededeling_id1-3-2" text:style-name="zakelijke-mededeling">
        <text:section text:name="zakelijke-mededeling-tekst_id1-3-2-1" text:style-name="zakelijke-mededeling-tekst">
          <text:section text:name="tekst_id1-3-2-1-1" text:style-name="tekst">
            <text:p text:style-name="common-al">Kennisgeving besluit intrekking omgevingsvergunningen Oude Venloseweg 32 te Velden</text:p>
            <text:p text:style-name="common-al">Het college van burgemeester en wethouders van Venlo maakt bekend dat zij in het kader van de Wet algemene bepalingen omgevingsrecht besloten heeft om op verzoek de volgende omgevingsvergunningen in te trekken:</text:p>
            <text:list text:style-name="id1-3-2-1-1-3">
              <text:list-item text:style-override="id1-3-2-1-1-3-1">
                <text:number>•</text:number>
                <text:p text:style-name="al">Een nieuwe de gehele inrichting omvattende vergunning voor een tankstation met LPG en bijbehorende winkelruimte, verleend d.d. 3 augustus 2004 (nr. 2004/994).</text:p>
              </text:list-item>
              <text:list-item text:style-override="id1-3-2-1-1-3-2">
                <text:number>•</text:number>
                <text:p text:style-name="al">Het op grond van artikel 8.23, eerste lid Wet milieubeheer, ambtshalve wijzigen van de vergunning door het opnemen van een extra voorschrift met betrekking tot de maximale doorzet van LPG, besluitdatum 5 december 2005 (nr. 2005/3625).</text:p>
              </text:list-item>
              <text:list-item text:style-override="id1-3-2-1-1-3-3">
                <text:number>•</text:number>
                <text:p text:style-name="al">Een melding op grond van artikel 8.19 Wet milieubeheer voor het veranderen van een inrichting door het verplaatsen van een LPG afleverzuil, verleend d.d. 12 januari 2010 (kenmerk Wm 20487).</text:p>
              </text:list-item>
              <text:list-item text:style-override="id1-3-2-1-1-3-4">
                <text:number>•</text:number>
                <text:p text:style-name="al">Het op grond van artikel 8.23, eerste lid Wet milieubeheer, ambtshalve wijzigen van de vergunning door het vervangen van een voorschrift met betrekking tot de maximale doorzet van LPG, besluitdatum 19 oktober 2010 (kenmerk Wm 20560).</text:p>
              </text:list-item>
            </text:list>
            <text:p text:style-name="common-al">De gemeente heeft op 14 april 2020 het besluit genomen om bovengenoemde omgevingsvergunningen in te trekken voor de locatie Oude Venloseweg 32 te Velden. De intrekking is geregistreerd onder zaaknummer 1587753.</text:p>
            <text:p text:style-name="common-al">
            <text:span text:style-name="nadrukvet">Inzage</text:span>
          </text:p>
            <text:p text:style-name="common-al">Het verzoek en het besluit liggen met ingang van donderdag 16 april 2020 tot en met woensdag 27 mei 2020 gedurende zes weken op werkdagen in het Stadskantoor, Hanzeplaats 1 te Venlo, voor een ieder op afspraak ter inzage. Voor het maken van een afspraak kunt u contact opnemen met het Klantencontactcentrum, telefoonnummer 14 077.</text:p>
            <text:p text:style-name="common-al">
            <text:span text:style-name="nadrukvet">Procedure</text:span>
          </text:p>
            <text:p text:style-name="last-al">Indien u belanghebbende bent kunt u beroep aantekenen tegen het besluit. U dient daartoe een beroepschrift in te dienen bij de sector bestuursrecht van de rechtbank Limburg, locatie Roermond, Postbus 950, 6040 AZ Roermond. De termijn voor het indienen van een beroepschrift start op 16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58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8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8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22.61 380490.32</meta:user-defined>
    <meta:user-defined meta:name="OVERHEID.EPSG28992/DC.spatial">209028.62 380495.56</meta:user-defined>
    <meta:user-defined meta:name="DC.title">Kennisgeving intrekking verleende omgevingsvergunningen (activiteit milieu) Oude Venloseweg 32 te Velden</meta:user-defined>
    <meta:user-defined meta:name="OVERHEID.PostcodeHuisnummer/OVERHEIDop.postcodeHuisnummer">5941HE 32</meta:user-defined>
    <meta:user-defined meta:name="OVERHEID.PostcodeHuisnummer/OVERHEIDop.postcodeHuisnummer">5941HE 30</meta:user-defined>
    <meta:user-defined meta:name="OVERHEIDop.straatnaam">Oude Venloseweg</meta:user-defined>
    <meta:user-defined meta:name="OVERHEIDop.straatnaam">Oude Venloseweg</meta:user-defined>
    <meta:user-defined meta:name="OVERHEIDop.woonplaats">Velden</meta:user-defined>
    <meta:user-defined meta:name="OVERHEIDop.woonplaats">Velden</meta:user-defined>
    <meta:user-defined meta:name="DCTERMS.W3CDTF/DCTERMS.available">2020-04-16</meta:user-defined>
    <meta:user-defined meta:name="DCTERMS.W3CDTF/OVERHEIDop.jaargang">2020</meta:user-defined>
    <meta:user-defined meta:name="OVERHEIDop.publicationIssue">96583</meta:user-defined>
    <meta:user-defined meta:name="OVERHEIDop.GmbID/DC.identifier">gmb-2020-96583</meta:user-defined>
    <meta:user-defined meta:name="OVERHEIDop.versieInformatie"/>
  </office:meta>
</office:document-meta>
</file>