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het gebruik van gemeentegrond voor het plaatsen van containers, een schaftkeet/toiletunit en opslag van stenen en materialen op een gedeelte van de parkeerplaats aan de Margrietstraat in Oostwold voor de periode van 8 januari t/m 30 september 20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gebruik van gemeentegrond voor het plaatsen van containers, een schaftkeet/toiletunit en opslag van stenen en materialen op een gedeelte van de parkeerplaats aan de Margrietstraat in Oostwold voor de periode van 8 januari t/m 30 september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65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5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5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5982 580794</meta:user-defined>
    <meta:user-defined meta:name="DC.title">Gemeente Oldambt, verleende ontheffing APV (Algemene plaatselijke verordening gemeente Oldambt 2016) en Bijzondere Wetten voor het gebruik van gemeentegrond voor het plaatsen van containers, een schaftkeet/toiletunit en opslag van stenen en materialen op een gedeelte van de parkeerplaats aan de Margrietstraat in Oostwold voor de periode van 8 januari t/m 30 september 2020</meta:user-defined>
    <meta:user-defined meta:name="OVERHEID.PostcodeHuisnummer/OVERHEIDop.postcodeHuisnummer">9682SG 29</meta:user-defined>
    <meta:user-defined meta:name="OVERHEIDop.straatnaam">Margrietstraat</meta:user-defined>
    <meta:user-defined meta:name="OVERHEIDop.woonplaats">Oostwold</meta:user-defined>
    <meta:user-defined meta:name="DCTERMS.W3CDTF/DCTERMS.available">2020-01-15</meta:user-defined>
    <meta:user-defined meta:name="DCTERMS.W3CDTF/OVERHEIDop.jaargang">2020</meta:user-defined>
    <meta:user-defined meta:name="OVERHEIDop.publicationIssue">9658</meta:user-defined>
    <meta:user-defined meta:name="OVERHEIDop.GmbID/DC.identifier">gmb-2020-9658</meta:user-defined>
    <meta:user-defined meta:name="OVERHEIDop.versieInformatie"/>
  </office:meta>
</office:document-meta>
</file>